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635cm" fo:text-align="center" style:justify-single-word="false"/>
      <style:text-properties officeooo:paragraph-rsid="0000b18c"/>
    </style:style>
    <style:style style:name="P2" style:family="paragraph" style:parent-style-name="Standard">
      <style:paragraph-properties fo:line-height="0.635cm" fo:text-align="center" style:justify-single-word="false"/>
      <style:text-properties style:font-name="Times New Roman" fo:font-size="14pt" fo:font-weight="bold" officeooo:paragraph-rsid="0000b18c" style:font-size-asian="14pt" style:font-weight-asian="bold"/>
    </style:style>
    <style:style style:name="P3" style:family="paragraph" style:parent-style-name="Standard">
      <style:paragraph-properties fo:margin-left="0cm" fo:margin-right="0cm" fo:line-height="0.635cm" fo:text-align="justify" style:justify-single-word="false" fo:orphans="2" fo:widows="2" fo:text-indent="1.251cm" style:auto-text-indent="false"/>
      <style:text-properties officeooo:paragraph-rsid="0000b18c"/>
    </style:style>
    <style:style style:name="P4" style:family="paragraph" style:parent-style-name="Standard">
      <style:paragraph-properties fo:margin-left="0cm" fo:margin-right="0cm" fo:line-height="0.635cm" fo:text-align="justify" style:justify-single-word="false" fo:text-indent="1.251cm" style:auto-text-indent="false"/>
      <style:text-properties officeooo:paragraph-rsid="0000b18c"/>
    </style:style>
    <style:style style:name="P5" style:family="paragraph" style:parent-style-name="Standard">
      <style:paragraph-properties fo:margin-left="0cm" fo:margin-right="0cm" fo:line-height="0.635cm" fo:text-align="justify" style:justify-single-word="false" fo:text-indent="1.251cm" style:auto-text-indent="false"/>
      <style:text-properties style:font-name="Times New Roman" fo:font-size="14pt" officeooo:paragraph-rsid="0000b18c" style:font-size-asian="14pt"/>
    </style:style>
    <style:style style:name="P6" style:family="paragraph" style:parent-style-name="Standard">
      <style:paragraph-properties fo:margin-left="0cm" fo:margin-right="0cm" fo:line-height="0.635cm" fo:text-align="justify" style:justify-single-word="false" fo:text-indent="1.251cm" style:auto-text-indent="false"/>
      <style:text-properties style:use-window-font-color="true" style:font-name="Times New Roman" fo:font-size="14pt" officeooo:paragraph-rsid="0000b18c" style:font-size-asian="14pt" style:font-name-complex="Times New Roman1" style:font-size-complex="14pt" style:language-complex="ar" style:country-complex="SA"/>
    </style:style>
    <style:style style:name="P7" style:family="paragraph" style:parent-style-name="Standard" style:master-page-name="Standard">
      <style:paragraph-properties fo:margin-left="0cm" fo:margin-right="0cm" fo:line-height="0.635cm" fo:text-align="justify" style:justify-single-word="false" fo:text-indent="1.251cm" style:auto-text-indent="false" style:page-number="auto"/>
      <style:text-properties officeooo:paragraph-rsid="0000b18c"/>
    </style:style>
    <style:style style:name="T1" style:family="text">
      <style:text-properties style:font-name="Times New Roman" fo:font-size="14pt" style:font-size-asian="14pt"/>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fo:font-style="italic" style:font-size-asian="14pt" style:font-style-asian="italic"/>
    </style:style>
    <style:style style:name="T4" style:family="text">
      <style:text-properties style:use-window-font-color="true" style:font-name="Times New Roman" fo:font-size="14pt" style:font-size-asian="14pt" style:font-name-complex="Times New Roman1"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Статья 43 Конституции Российской Федерации гарантирует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х учреждениях. Установление каких-либо денежных взносов (сборов) и иных форм материальной помощи в процессе обучения в образовательном учреждении не допускается.</text:span></text:p>
      <text:p text:style-name="P4"><text:span text:style-name="T1">В целях противодействия коррупции принят Федеральный закон от 25.12.2008 № 273-ФЗ <text:s text:c="8"/>«О противодействии коррупции», устанавливающий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span></text:p>
      <text:p text:style-name="P4"><text:span text:style-name="T1">В соответствии с данным Федеральным законом под коррупцией понимается </text:span><text:bookmark text:name="Par1"/><text:span text:style-name="T1">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а также совершение указанных деяний от имени или в интересах юридического лица.</text:span></text:p>
      <text:p text:style-name="P4"><text:span text:style-name="T1">Базовым законом, на основе которого выстраивается законодательство об образовании, является Федеральный закон от 29.12.2012 № 273-Ф3 «Об образовании в Российской Федерации», которым определены государственные гарантии, механизмы реализации прав и свобод человека в сфере образования, а одной из его основных задач является обеспечение и защита конституционного права граждан Российской Федерации на образование. Согласно </text:span><text:a xlink:type="simple" xlink:href="consultantplus://offline/ref=DC5859936EF218B5FB986A65CAE29CB68C10129F0C94D5A27C654CC0BE24184354F3540FB81C616CF7DA2845BB7C5FB4C77A425EFE092F265Ed6J" text:style-name="Default_20_Style" text:visited-style-name="Default_20_Style"><text:span text:style-name="T1">статье 5</text:span></text:a><text:span text:style-name="T1"> данного Федерального закона государство гарантирует гражданам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среднего общего образования.</text:span></text:p>
      <text:p text:style-name="P4"><text:span text:style-name="T1">Важнейшим элементом образовательного процесса является антикоррупционное просвещение, необходимое для укрепления нравственности личности, воспитания гражданственности, осознания личных прав и обязанностей перед обществом, государством.</text:span></text:p>
      <text:p text:style-name="P4"><text:span text:style-name="T1">Поэтому одной из задач органов государственной власти и образовательных организаций является формирование антикоррупционного сознания учащихся и их родителей, работников образовательных организаций.</text:span></text:p>
      <text:p text:style-name="P5"/>
      <text:p text:style-name="P4"><text:span text:style-name="T2"/></text:p>
      <text:p text:style-name="P4"><text:soft-page-break/><text:span text:style-name="T2">Если Ваш ребенок идет в детский сад…</text:span></text:p>
      <text:p text:style-name="P4"><text:span text:style-name="T1">а Вы проживаете или зарегистрированы на территории Орловской области, значит, Вы можете подать заявление прямо на сайте https://uslugi.vsopen.ru. Вам предложат выбрать детский сад, расположенный в Вашем муниципальном образовании и (или) обслуживающий Ваш микрорайон, а также желаемую дату зачисления ребенка в учреждение. После подачи заявления Вы можете отслеживать очередь на зачисление, либо посетить учреждение лично. Отказать могут только в том случае, если нет свободных мест. Тогда Вы должны обращаться в муниципальный орган управления образованием, либо в региональный Департамент образования. Именно с ними нужно будет решить, ждать ли очереди или переводить заявление в другой детский сад, где есть свободные места.</text:span></text:p>
      <text:p text:style-name="P4"><text:span text:style-name="T3">Если руководитель детского сада предлагает Вам устроиться без очереди за вознаграждение, просит купить для детей игрушки, технику, цветы или что-то подобное - скорее всего, он просит у Вас взятку</text:span><text:span text:style-name="T1">.</text:span></text:p>
      <text:p text:style-name="P5"/>
      <text:p text:style-name="P4"><text:span text:style-name="T2">Если Ваш ребенок идет в школу…</text:span></text:p>
      <text:p text:style-name="P4"><text:span text:style-name="T1">и Вы проживаете или зарегистрированы на территории Орловской области, снова идете на сайт https://uslugi.vsopen.ru и подаете электронное заявление. Вообще ребенок имеет право попасть в первый класс любой российской школы, даже если у Вас нет регистрации. Не взять в школу могут только по одной причине – нет мест. Тогда придется искать другую школу. В этом поможет муниципальный орган управления образованием, либо региональный Департамент образования. </text:span></text:p>
      <text:p text:style-name="P4"><text:span text:style-name="T3">Если директор или завуч в школе предлагает Вам место за вознаграждение, намекая на отсутствие регистрации (прописки), просит купить в класс проектор, жалюзи и т.п. - скорее всего, он просит у Вас взятку.</text:span></text:p>
      <text:p text:style-name="P5"/>
      <text:p text:style-name="P4"><text:bookmark-start text:name="bookmark2"/><text:span text:style-name="T2">Если Вы переезжаете и планируете поменять школу...</text:span><text:bookmark-end text:name="bookmark2"/></text:p>
      <text:p text:style-name="P4"><text:span text:style-name="T1">Это можно сделать даже в середине учебного года. Прежде чем забирать ребенка из школы, нужно проверить наличие свободных мест в школе, расположенной в новом месте проживания. Школа может не взять Вас по единственной причине – если нет мест. Наличие свободных мест в школе можно проверить на ее сайте, который есть в каждой образовательной организации.</text:span></text:p>
      <text:p text:style-name="P4"><text:span text:style-name="T3">Если директор или завуч в школе предлагает Вам место за вознаграждение, мотивируя тем, что свободных мест «вообще-то нет», просит купить в класс технику или учебные материалы - скорее всего, он просит у Вас взятку.</text:span></text:p>
      <text:p text:style-name="P5"/>
      <text:p text:style-name="P4"><text:bookmark-start text:name="bookmark3"/><text:soft-page-break/><text:span text:style-name="T2">Ваш ребенок - школьник - готовится сдавать </text:span><text:bookmark-end text:name="bookmark3"/><text:span text:style-name="T2">ЕГЭ</text:span></text:p>
      <text:p text:style-name="P4"><text:span text:style-name="T4">Государственная итоговая аттестация по образовательным программам среднего общего образования проводится, в том числе, в </text:span><text:a xlink:type="simple" xlink:href="consultantplus://offline/ref=EB7A27954B4EB64CBEA8136AEBA453C14D4BDD4E8CDA224012352F9B2B101A561EBA0123CF071BB1B0B3ED5B8BAF165402F0D291A12C0641T1v0K" text:style-name="Default_20_Style" text:visited-style-name="Default_20_Style"><text:span text:style-name="T4">форме</text:span></text:a><text:span text:style-name="T4"> единого государственного экзамена (далее - ЕГЭ).</text:span></text:p>
      <text:p text:style-name="P4"><text:span text:style-name="T1">ЕГЭ - это бесплатный общеобразовательный экзамен. К нему допускаются все ученики, у которых нет академической задолженности, а итоговые оценки - не ниже удовлетворительных.</text:span></text:p>
      <text:p text:style-name="P3"><text:span text:style-name="T3">Если руководители или учителя школы просят оплатить допуск к ЕГЭ или за вознаграждение предлагают оказать помощь во время экзамена - скорее всего, они просят у Вас взятку.</text:span></text:p>
      <text:p text:style-name="P4"><text:bookmark-start text:name="bookmark4"/><text:span text:style-name="T2">Ваш ребенок - студент - сдает экзамен в вузе</text:span><text:bookmark-end text:name="bookmark4"/></text:p>
      <text:p text:style-name="P4"><text:span text:style-name="T1">Есть учебный план, есть критерии, по которым принимаются экзамены.</text:span></text:p>
      <text:p text:style-name="P4"><text:span text:style-name="T3">Если Вы понимаете, что преподаватель завышает требования и намекает на вознаграждение - скорее всего, он просит у Вас взятку.</text:span></text:p>
      <text:p text:style-name="P5"/>
      <text:p text:style-name="P4"><text:span text:style-name="T4">При этом, если Вы по собственному желанию (без какого бы то ни было давления со стороны администрации, сотрудников образовательного учреждения, родительских комитетов, фондов, иных физических и юридических лиц) хотите оказать детскому саду, школе или вузу, где обучается (воспитывается) Ваш ребенок, благотворительную (добровольную) помощь в виде денежных средств, Вы можете в любое удобное для Вас время перечислить любую сумму, посильную для Вашего семейного бюджета, на расчетный счет учреждения.</text:span></text:p>
      <text:p text:style-name="P4"><text:span text:style-name="T4">Однако не допускается принуждение родителей (законных представителей) обучающихся (воспитанников) к внесению денежных средств, осуществлению иных форм материальной помощи со стороны администрации и работников образовательных учреждений, а также родительских комитетов, попечительских советов в части принудительного привлечения родительских взносов и благотворительных средств.</text:span></text:p>
      <text:p text:style-name="P4"><text:span text:style-name="T4">Установление фиксированных сумм для благотворительной помощи также относится к формам принуждения (оказания давления на родителей) и является нарушением Федерального закона от 11.08.1995 № 135-Ф3 «О благотворительной деятельности и добровольчестве (волонтерстве)».</text:span></text:p>
      <text:p text:style-name="P4"><text:span text:style-name="T4">Администрация, сотрудники учреждения, иные лица не вправе:</text:span></text:p>
      <text:p text:style-name="P4"><text:span text:style-name="T4">- требовать или принимать от благотворителей наличные денежные средства;</text:span></text:p>
      <text:p text:style-name="P4"><text:span text:style-name="T4">- требовать от благотворителя предоставления квитанции или иного документа, свидетельствующего о зачислении денежных средств на расчетный счет учреждения.</text:span></text:p>
      <text:p text:style-name="P6"/>
      <text:p text:style-name="P4"><text:bookmark-start text:name="bookmark5"/><text:soft-page-break/><text:span text:style-name="T2">Теперь подробно расскажем, что такое взятка</text:span><text:bookmark-end text:name="bookmark5"/></text:p>
      <text:p text:style-name="P4"><text:span text:style-name="T1">Взятка - это дача или получение должностным лицом материальных ценностей, например, денег, ценных бумаг, иного имущества, либо незаконного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я) в пользу того, кто дает взятку либо иных лиц. Обязательное условие - действие (бездействие) входит в служебные полномочия этого должностного лица (статья 290 Уголовного кодекса Российской Федерации (далее - УК РФ).</text:span></text:p>
      <text:p text:style-name="P4"><text:span text:style-name="T1">Взятки делятся на:</text:span></text:p>
      <text:p text:style-name="P4"><text:span text:style-name="T1">- взятка - подкуп, когда между тем, кто дает, и тем, кто берет взятку, есть предварительная договорённость.</text:span></text:p>
      <text:p text:style-name="P4"><text:span text:style-name="T1">- взятка - благодарность, когда взятка передаётся за уже совершенное должностным лицом действие или бездействие (законное или незаконное) без предварительной договорённости.</text:span></text:p>
      <text:p text:style-name="P4"><text:span text:style-name="T1">В совершении взяточничества нередко участвуют посредники, которые способствуют совершению преступления (ведут переговоры, передают или получают взятки). </text:span></text:p>
      <text:p text:style-name="P4"><text:span text:style-name="T1">Получение взятки может заключаться в приобретении должностным лицом имущества или выгод имущественного характера за законные или незаконные действия (бездействия) в пользу дающего. </text:span></text:p>
      <text:p text:style-name="P4"><text:span text:style-name="T1">Взятка считается полученной, когда:</text:span></text:p>
      <text:p text:style-name="P4"><text:span text:style-name="T1">- человек её принимает в физическом смысле (берет в руки; кладёт в карман, сумку, портфель, автомобиль);</text:span></text:p>
      <text:p text:style-name="P4"><text:span text:style-name="T1">- человек соглашается с её передачей (положили на стол, перечислили на счёт).</text:span></text:p>
      <text:p text:style-name="P4"><text:span text:style-name="T1">Если имело место вымогательство взятки со стороны должностного лица или если лицо, дающее взятку, добровольно сообщило органу, имеющему право возбудить уголовное дело, о даче взятки, то лицо, давшее взятку, освобождается от уголовной ответственности. Не может признаваться добровольным сообщение, сделанное в связи с тем, что о даче взятки стало известно органам власти.</text:span></text:p>
      <text:p text:style-name="P5"/>
      <text:p text:style-name="P4"><text:span text:style-name="T2">Итак, сотрудник образовательной организации просит вознаграждение. Ваши действия?</text:span></text:p>
      <text:p text:style-name="P4"><text:span text:style-name="T1">1) Внимательно выслушать и точно запомнить поставленные Вам условия (размеры сумм, наименования товаров и характер услуг, сроки и способы передачи взятки, форы коммерческого подкупа, последовательность решения </text:span><text:soft-page-break/><text:span text:style-name="T1">вопросов и т.д.), постараться записать (скрытно) предложение о взятке (при наличии у Вас диктофона);</text:span></text:p>
      <text:p text:style-name="P4"><text:span text:style-name="T1">2) Следует вести себя крайне осторожно, вежливо, без заискивания, не допуская опрометчивых высказываний, которые могли бы трактоваться либо как готовность, либо как категорический отказ дать взятку или совершить коммерческий подкуп.</text:span></text:p>
      <text:p text:style-name="P4"><text:span text:style-name="T1">3) Постарайтесь перенести вопрос о времени и месте передачи взятки до следующей встречи с должностным лицом, предложить для этой встречи хорошо знакомое Вам место.</text:span></text:p>
      <text:p text:style-name="P4"><text:span text:style-name="T1">4) Не берите инициативу в разговоре на себя, больше слушайте, позволяйте взяткополучателю выговориться, сообщить Вам как можно больше информации.</text:span></text:p>
      <text:p text:style-name="P4"><text:span text:style-name="T1">5) Сообщите о данном факте в правоохранительные органы.</text:span></text:p>
      <text:p text:style-name="P5"/>
      <text:p text:style-name="P1"><text:span text:style-name="T2">ЧТО СЛЕДУЕТ ПРЕДПРИНЯТЬ СРАЗУ ПОСЛЕ СВЕРШИВШЕГОСЯ ФАКТА ВЫМОГАТЕЛЬСТВА?</text:span></text:p>
      <text:p text:style-name="P2"/>
      <text:p text:style-name="P4"><text:span text:style-name="T1">Вам нужно обратиться с устным или письменным заявлением в правоохранительные органы по месту Вашего жительства или в их вышестоящие органы:</text:span></text:p>
      <text:p text:style-name="P4"><text:span text:style-name="T1">- Департамент образования Орловской области</text:span></text:p>
      <text:p text:style-name="P4"><text:span text:style-name="T1">Телефон: 8(4862) 59-82-90 или «горячая линия» образовательного портала Орловской области http://orel-edu.ru/?page_id=573</text:span></text:p>
      <text:p text:style-name="P4"><text:span text:style-name="T1">- УМВД России по Орловской области</text:span></text:p>
      <text:p text:style-name="P4"><text:span text:style-name="T1">Телефон: 8 (4862) 41-38-56</text:span></text:p>
      <text:p text:style-name="P4"><text:span text:style-name="T1">02 (со стационарных телефонов)</text:span></text:p>
      <text:p text:style-name="P4"><text:span text:style-name="T1">или по телефону 102 (с мобильных средств связи)</text:span></text:p>
      <text:p text:style-name="P4"><text:span text:style-name="T1">- СУ СК России по Орловской области</text:span></text:p>
      <text:p text:style-name="P4"><text:span text:style-name="T1">Телефон доверия: 8 (4862) 73-29-75 или <text:s text:c="7"/>8 (920) 815-65-55</text:span></text:p>
      <text:p text:style-name="P4"><text:span text:style-name="T1">- Прокуратура Орловской области</text:span></text:p>
      <text:p text:style-name="P4"><text:span text:style-name="T1">Телефон: 8 (4862) 43-63-89; 8 (903) 637-14-95 - дежурный прокурор</text:span></text:p>
      <text:p text:style-name="P4"><text:span text:style-name="T1">- Телефон антикоррупционной горячей линии органов исполнительной государственной власти специальной компетенции Орловской области</text:span></text:p>
      <text:p text:style-name="P4"><text:span text:style-name="T1">8 (4862) 59-53-00 (линия работает в автоматическом режиме в рабочие дни с 9.00 до 18.00)</text:span></text:p>
      <text:p text:style-name="P5"/>
      <text:p text:style-name="P4"><text:span text:style-name="T2">Прежде чем написать заявление…</text:span></text:p>
      <text:p text:style-name="P4"><text:span text:style-name="T1">Помните, что за сообщение о вымышленном факте вымогательства взятки предусмотрена уголовная ответственность. Заведомо ложный донос наказывается штрафом, либо обязательными, исправительными, </text:span><text:soft-page-break/><text:span text:style-name="T1">принудительными работами, либо арестом, либо лишением свободы. Если докажут, что доказательства искусственно созданы, то наказываются принудительными работами либо лишением свободы (статья 306 УК РФ).</text:span></text:p>
      <text:p text:style-name="P5"/>
      <text:p text:style-name="P4"><text:span text:style-name="T2">Как сообщить о факте вымогательства и </text:span><text:bookmark-start text:name="bookmark8"/><text:span text:style-name="T2">привлечь вымогателя к ответственности?</text:span><text:bookmark-end text:name="bookmark8"/></text:p>
      <text:p text:style-name="P4"><text:span text:style-name="T1">Вы должны будете проехать в ближайшее отделение полиции и написать заявление.</text:span></text:p>
      <text:p text:style-name="P4"><text:span text:style-name="T1">Устные сообщения и письменные заявления о коррупционных преступлениях принимаются в правоохранительных органах независимо от места и времени совершения преступления.</text:span></text:p>
      <text:p text:style-name="P4"><text:span text:style-name="T1">Заявление о преступлении Вы можете сделать в устном или письменном виде. Письменное заявление о преступлении обязательно подпишите. Укажите почтовый или электронный адрес, куда должен будет прийти ответ. При этом Вам следует поинтересоваться фамилией, должностью и рабочим телефоном сотрудника, принявшего заявление. </text:span></text:p>
      <text:p text:style-name="P4"><text:span text:style-name="T1">Вы имеете право получить копию своего заявления с отметкой о его регистрации в правоохранительном органе или талон-уведомление, в котором указываются сведения о сотруднике, принявшем заявление и его подпись, регистрационный номер, наименование, адрес и телефон правоохранительного органа, дата приема заявления.</text:span></text:p>
      <text:p text:style-name="P4"><text:span text:style-name="T1">Устное заявление о преступлении заносится в протокол, который подписывается Вами и сотрудником, принявшем заявление. Протокол должен содержать данные о Вас, а также о документах, удостоверяющих Вашу личность.</text:span></text:p>
      <text:p text:style-name="P4"><text:span text:style-name="T1">Вас предупредят об уголовной ответственности за заведомо ложный донос в соответствии со статьей 306 УК РФ, о чем в протоколе будет сделала отметка. Подпишите.</text:span></text:p>
      <text:p text:style-name="P4"><text:span text:style-name="T1">В случае отказа принять от Вас сообщение (заявление) о коррупционном преступлении Вы имеете право обжаловать эти незаконные действия в вышестоящих инстанциях, а также подать жалобу на неправомерные действия (бездействие) сотрудников правоохранительных органов в органы прокуратуры, осуществляющие прокурорский надзор за деятельностью правоохранительных органов и силовых структур.</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11-22T11:40:27.240709064</meta:creation-date>
    <dc:date>2024-11-22T11:47:39.943393538</dc:date>
    <meta:editing-duration>PT7M12S</meta:editing-duration>
    <meta:editing-cycles>1</meta:editing-cycles>
    <meta:document-statistic meta:table-count="0" meta:image-count="0" meta:object-count="0" meta:page-count="6" meta:paragraph-count="69" meta:word-count="1653" meta:character-count="12793" meta:non-whitespace-character-count="11188"/>
    <meta:generator>LibreOffice/6.4.7.2$Linux_X86_64 LibreOffice_project/40$Build-2</meta:generator>
  </office:meta>
</office:document-meta>
</file>